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text-properties style:font-name="Calibri"/>
    </style:style>
    <style:style style:name="P3" style:family="paragraph">
      <style:text-properties style:font-name="Calibri"/>
    </style:style>
    <style:style style:name="P4" style:family="paragraph">
      <style:paragraph-properties fo:text-align="center"/>
    </style:style>
    <style:style style:name="T1" style:family="text">
      <style:text-properties style:font-name="Calibri"/>
    </style:style>
    <style:style style:name="gr1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2" draw:text-style-name="P4" svg:x1="-0.087cm" svg:y1="7.262cm" svg:x2="-0.108cm" svg:y2="0.385cm"><text:p/></draw:line>TAREA GRUPAL. UNIDAD 1</text:p>
      <text:p text:style-name="P1"/>
      <text:p text:style-name="P2">Autor/a:…………………………………………………………………………………………………………………………………</text:p>
      <text:p text:style-name="P2">Título:…………………………………………………………………………………………………………………………………….</text:p>
      <text:p text:style-name="P2"><draw:frame text:anchor-type="paragraph" draw:z-index="0" draw:style-name="gr1" draw:text-style-name="P3" svg:width="4.287cm" svg:height="0.632cm" draw:transform="rotate (1.5707963267946) translate (-0.717902777777778cm 4.77131944444444cm)"><draw:text-box><text:p text:style-name="P3"><text:span text:style-name="T1">IEDA. Dibujo Técnico</text:span></text:p></draw:text-box></draw:frame>Qué has fotografiado:……………………………………………………………………………………………………………..</text:p>
      <text:p text:style-name="P2">Qué has intentado expresar, con qué conceptos vistos en la unidad se relaciona la fotografía que has tomado:……………………………………………………………………………………………………………………..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DA </meta:initial-creator>
    <meta:creation-date>2011-10-26T11:19:22.17</meta:creation-date>
    <meta:document-statistic meta:table-count="0" meta:image-count="0" meta:object-count="0" meta:page-count="1" meta:paragraph-count="6" meta:word-count="28" meta:character-count="575"/>
    <dc:date>2011-10-26T11:39:23.46</dc:date>
    <dc:creator>IEDA </dc:creator>
    <meta:editing-duration>PT00H04M25S</meta:editing-duration>
    <meta:editing-cycles>1</meta:editing-cycles>
    <meta:generator>OpenOffice.org/3.2$Win32 OpenOffice.org_project/320m18$Build-9502</meta:generator>
  </office:meta>
</office:document-meta>
</file>